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rkamperweg 000 Bennekom, het realiseren van een rotonde Kierkamperweg-Heelsum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rkamperweg 000 Bennekom, het realiseren van een rotonde Kierkamperweg-Heelsumsewe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1</meta:user-defined>
    <meta:user-defined meta:name="OVERHEIDop.GmbID/DC.identifier">gmb-2023-225351</meta:user-defined>
    <meta:user-defined meta:name="OVERHEIDop.versieInformatie"/>
  </office:meta>
</office:document-meta>
</file>