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entree de huidige voordeur verplaatsen naar huidige garage aan de Lausbergstraat 2 2628L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sbergstraat 2 2628LB Delft | het aanpassen van de entree de huidige voordeur verplaatsen naar huidige garage | 15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34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4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4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33</meta:user-defined>
    <meta:user-defined meta:name="DCTERMS.abstract">Lausbergstraat 2</meta:user-defined>
    <dc:language>nl</dc:language>
    <meta:user-defined meta:name="OVERHEIDop.locatietype/OVERHEIDop.gebiedsmarkering">Punt</meta:user-defined>
    <meta:user-defined meta:name="DC.title">Aanvraag vergunning voor het aanpassen van de entree de huidige voordeur verplaatsen naar huidige garage aan de Lausbergstraat 2 2628LB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345</meta:user-defined>
    <meta:user-defined meta:name="OVERHEIDop.GmbID/DC.identifier">gmb-2023-225345</meta:user-defined>
    <meta:user-defined meta:name="OVERHEIDop.versieInformatie"/>
  </office:meta>
</office:document-meta>
</file>