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plaatsen welkomstpanelen - Apeldoornsestr (t.h.v. Drieklomp), R101 (t.h.v. begraafplaats), Overhorsterweg (t.h.v. oude Spirit terrein), Rijksweg/Hoofdstr, B. v. Nagellstr, Bakkersweg en Molenweg aan Apeldoornsestraat 0 en 6 andere straten bij de bebouwde kom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06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plaatsen welkomstpanelen - Apeldoornsestr (t.h.v. Drieklomp), R101 (t.h.v. begraafplaats), Overhorsterweg (t.h.v. oude Spirit terrein), Rijksweg/Hoofdstr, B. v. Nagellstr, Bakkersweg en Molenweg aan Apeldoornsestraat 0 en 6 andere straten bij de bebouwde kom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44</meta:user-defined>
    <meta:user-defined meta:name="OVERHEIDop.GmbID/DC.identifier">gmb-2023-225344</meta:user-defined>
    <meta:user-defined meta:name="OVERHEIDop.versieInformatie"/>
  </office:meta>
</office:document-meta>
</file>