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 Triathlo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Triathlon Aalten</text:p>
            <text:p text:style-name="common-al">Activiteit: vergunning standplaats in verband met de verkoop van patat, snacks, niet alcoholische drank etc.</text:p>
            <text:p text:style-name="common-al">Locatie: Kruittorenstraat, Slingeplas Aalten</text:p>
            <text:p text:style-name="common-al">Datum/periode: op 25 juni 2023 van 07.30 – 17.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53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 Triathlon Aalten</meta:user-defined>
    <meta:user-defined meta:name="DCTERMS.W3CDTF/DCTERMS.available">2023-05-24</meta:user-defined>
    <meta:user-defined meta:name="DCTERMS.W3CDTF/OVERHEIDop.jaargang">2023</meta:user-defined>
    <meta:user-defined meta:name="OVERHEIDop.publicationIssue">225333</meta:user-defined>
    <meta:user-defined meta:name="OVERHEIDop.GmbID/DC.identifier">gmb-2023-225333</meta:user-defined>
    <meta:user-defined meta:name="OVERHEIDop.versieInformatie"/>
  </office:meta>
</office:document-meta>
</file>