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broek 138h, 2861 LM Berg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januari 2023 een besluit genomen op de reguliere aanvraag met zaaknummer SXO-20222668 voor een omgevingsvergunning voor het bouwen van een woning op locatie Zuidbroek 138h, 2861 LM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text:a xlink:href="mailto:info@krimpenerwaard.nl" xlink:type="simple">info@krimpenerwaard.nl</text:a>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text:a xlink:href="https://loket.rechtspraak.nl/Burgers" xlink:type="simple">https://loket.rechtspraak.nl/Burgers</text:a>.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common-al"/>
            <text:p text:style-name="common-al"/>
            <text:p text:style-name="common-al">
            <text:span text:style-name="nadrukcur">Stolwijk, 19 januari 2023 Gemeente Krimpenerwaard, team Vergunningverlening, toezicht &amp; handhav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53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Kennisgeving besluit op aanvraag omgevingsvergunning, Zuidbroek 138h, 2861 LM Bergambacht</meta:user-defined>
    <meta:user-defined meta:name="DCTERMS.W3CDTF/DCTERMS.available">2023-01-24</meta:user-defined>
    <meta:user-defined meta:name="DCTERMS.W3CDTF/OVERHEIDop.jaargang">2023</meta:user-defined>
    <meta:user-defined meta:name="OVERHEIDop.publicationIssue">22533</meta:user-defined>
    <meta:user-defined meta:name="OVERHEIDop.GmbID/DC.identifier">gmb-2023-22533</meta:user-defined>
    <meta:user-defined meta:name="OVERHEIDop.versieInformatie"/>
  </office:meta>
</office:document-meta>
</file>