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Beatrixlaan 25 Bennekom, het kappen van 1 conif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mei 2023</text:p>
            <text:p text:style-name="common-al">Zaaknummer 2023W030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5328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32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32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Beatrixlaan 25 Bennekom, het kappen van 1 conifeer.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328</meta:user-defined>
    <meta:user-defined meta:name="OVERHEIDop.GmbID/DC.identifier">gmb-2023-225328</meta:user-defined>
    <meta:user-defined meta:name="OVERHEIDop.versieInformatie"/>
  </office:meta>
</office:document-meta>
</file>