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kappen van 7 bomen aan Rijksweg 8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00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2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kappen van 7 bomen aan Rijksweg 81 Voorthui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24</meta:user-defined>
    <meta:user-defined meta:name="OVERHEIDop.GmbID/DC.identifier">gmb-2023-225324</meta:user-defined>
    <meta:user-defined meta:name="OVERHEIDop.versieInformatie"/>
  </office:meta>
</office:document-meta>
</file>