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n Koetsveldlaan 2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0012 voor een omgevingsvergunning op locatie Van Koetsveldlaan 2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3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an Koetsveldlaan 21 in Westmaa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3</meta:user-defined>
    <meta:user-defined meta:name="OVERHEIDop.GmbID/DC.identifier">gmb-2023-225323</meta:user-defined>
    <meta:user-defined meta:name="OVERHEIDop.versieInformatie"/>
  </office:meta>
</office:document-meta>
</file>