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Viscoselaan 0  nabij nr. 1A Ede, oprichten en in werking hebben van een tijdelijk gronddep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06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532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2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2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Viscoselaan 0  nabij nr. 1A Ede, oprichten en in werking hebben van een tijdelijk gronddepot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320</meta:user-defined>
    <meta:user-defined meta:name="OVERHEIDop.GmbID/DC.identifier">gmb-2023-225320</meta:user-defined>
    <meta:user-defined meta:name="OVERHEIDop.versieInformatie"/>
  </office:meta>
</office:document-meta>
</file>