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99, :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99</text:p>
            <text:p text:style-name="common-al">De omschrijving van de zaak:ontheffing op bestemmingsplan huisvesting arbeidsmigranten ( 10 Jaar)</text:p>
            <text:p text:style-name="common-al">De ontvangstdatum van de zaak: 29 maart 2023</text:p>
            <text:p text:style-name="common-al">De globale locatie:Fazantenweg 48, 5106R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ontheffing op bestemmingsplan huisvesting arbeidsmigranten ( 10 Jaar)</text:p>
            <text:p text:style-name="common-al">
            <text:span text:style-name="nadrukvet">Besluitgegevens</text:span>
          </text:p>
            <text:p text:style-name="common-al">De besluitdatum: 22 mei 2023</text:p>
            <text:p text:style-name="common-al">De startdatum inzagetermijn: 22 mei 2022</text:p>
            <text:p text:style-name="common-al">De startdatum bezwaartermijn: 22 mei 2022</text:p>
            <text:p text:style-name="common-al">De startdatum beroeptermijn:</text:p>
            <text:p text:style-name="last-al">De besluitstatus: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531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Fazantenweg 48, 5106RC Dongen</meta:user-defined>
    <dc:language>nl</dc:language>
    <meta:user-defined meta:name="OVERHEIDop.locatietype/OVERHEIDop.gebiedsmarkering">Punt</meta:user-defined>
    <meta:user-defined meta:name="DC.title">Kennisgeving termijnverlenging Z2023-00000299, : 22 mei 2023</meta:user-defined>
    <meta:user-defined meta:name="OVERHEIDop.datumEindeReactietermijn">2023-07-04</meta:user-defined>
    <meta:user-defined meta:name="OVERHEIDop.terinzageleggingBG">https://jeleefomgeving.nl/inzien/001325978/c427ee0b-f87c-11ed-8158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5315</meta:user-defined>
    <meta:user-defined meta:name="OVERHEIDop.GmbID/DC.identifier">gmb-2023-225315</meta:user-defined>
    <meta:user-defined meta:name="OVERHEIDop.versieInformatie"/>
  </office:meta>
</office:document-meta>
</file>