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oetbalvereniging AD’69</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oetbalvereniging AD’69</text:p>
            <text:p text:style-name="common-al">Activiteit: Open Aaltens Kampioenschap Beachsoccer</text:p>
            <text:p text:style-name="common-al">Locatie: Bocholtsestraatweg 67A, Aalten</text:p>
            <text:p text:style-name="common-al">Datum/periode: op vrijdag 30 juni 2023 van 18:00 – 01:00 uur en zaterdag 1 juli 2023 van 11: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53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Voetbalvereniging AD’69</meta:user-defined>
    <meta:user-defined meta:name="DCTERMS.W3CDTF/DCTERMS.available">2023-05-24</meta:user-defined>
    <meta:user-defined meta:name="DCTERMS.W3CDTF/OVERHEIDop.jaargang">2023</meta:user-defined>
    <meta:user-defined meta:name="OVERHEIDop.publicationIssue">225311</meta:user-defined>
    <meta:user-defined meta:name="OVERHEIDop.GmbID/DC.identifier">gmb-2023-225311</meta:user-defined>
    <meta:user-defined meta:name="OVERHEIDop.versieInformatie"/>
  </office:meta>
</office:document-meta>
</file>