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 Lodewijklaan 415-417, Apeldoorn, het plaatsen van een fietsen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9 mei 2023 </text:p>
            <text:p text:style-name="common-al">Wabonummer: D23/03165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529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29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29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659</meta:user-defined>
    <dc:language>nl</dc:language>
    <meta:user-defined meta:name="OVERHEIDop.locatietype/OVERHEIDop.gebiedsmarkering">Punt</meta:user-defined>
    <meta:user-defined meta:name="DC.title">Aanvraag omgevingsvergunning Koning Lodewijklaan 415-417, Apeldoorn, het plaatsen van een fietsenberging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299</meta:user-defined>
    <meta:user-defined meta:name="OVERHEIDop.GmbID/DC.identifier">gmb-2023-225299</meta:user-defined>
    <meta:user-defined meta:name="OVERHEIDop.versieInformatie"/>
  </office:meta>
</office:document-meta>
</file>