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 Groenweg 17, 6224JL Maastricht. Kennisgeving nieuwe aanvraag omgevingsvergunning, het splitsen pand in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63</text:p>
            <text:p text:style-name="common-al">
            <text:span text:style-name="nadrukvet">Heerder Groenweg 17, 6224JL Maastricht</text:span>
          </text:p>
            <text:p text:style-name="common-al">
            <text:span text:style-name="nadrukvet">het splitsen pand in twee zelfstandige wooneenheden</text:span>
          </text:p>
            <text:p text:style-name="common-al"/>
            <text:p text:style-name="common-al">
            <text:span text:style-name="nadrukvet">Datum ontvangst aanvraag:</text:span> 2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2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erder Groenweg 17, 6224JL Maastricht. Kennisgeving nieuwe aanvraag omgevingsvergunning, het splitsen pand in twee zelfstandige wooneenhe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97</meta:user-defined>
    <meta:user-defined meta:name="OVERHEIDop.GmbID/DC.identifier">gmb-2023-225297</meta:user-defined>
    <meta:user-defined meta:name="OVERHEIDop.versieInformatie"/>
  </office:meta>
</office:document-meta>
</file>