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ur, Spoorbloem 19 2317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421</text:p>
            <text:p text:style-name="common-al">Ingekomen: 19-05-2023 00:00</text:p>
            <text:p text:style-name="common-al">Locatie: Spoorbloem 19 2317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421" xlink:type="simple">publicatiesomgevingsvergunningen@leiden.nl</text:a> de volgende gegevens:</text:p>
            <text:p text:style-name="common-al">-het kenmerk van de aanvraag: Z/23/3531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421</meta:user-defined>
    <meta:user-defined meta:name="DCTERMS.abstract">vervangen schuur</meta:user-defined>
    <dc:language>nl</dc:language>
    <meta:user-defined meta:name="OVERHEIDop.locatietype/OVERHEIDop.gebiedsmarkering">Punt</meta:user-defined>
    <meta:user-defined meta:name="DC.title">Aanvraag omgevingsvergunning, vervangen schuur, Spoorbloem 19 2317LH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74_7811769_16845043...|exb-2023-25436</meta:user-defined>
    <meta:user-defined meta:name="OVERHEIDop.publicationIssue">225292</meta:user-defined>
    <meta:user-defined meta:name="OVERHEIDop.GmbID/DC.identifier">gmb-2023-225292</meta:user-defined>
    <meta:user-defined meta:name="OVERHEIDop.versieInformatie"/>
  </office:meta>
</office:document-meta>
</file>