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office:automatic-styles>
  <office:body>
    <office:text>
      <text:p text:style-name="new_page_staatscourant"/>
      <text:p text:style-name="single-kop-titel">Beleidsregels uitritten gemeente West Betuwe 2023 </text:p>
      <text:section text:name="regeling_id1-3-2" text:style-name="regeling">
        <text:section text:name="aanhef_id1-3-2-1" text:style-name="aanhef">
          <text:section text:name="preambule_id1-3-2-1-1" text:style-name="preambule">
            <text:p text:style-name="al">Het college van burgemeester en wethouders van West Betuwe;</text:p>
            <text:p text:style-name="al"/>
            <text:p text:style-name="al">Het is handig om het volgende te weten:</text:p>
            <text:p text:style-name="al"/>
            <text:p text:style-name="al">West Betuwe heeft een Algemene Plaatselijke Verordening (APV). In de APV staat dat u voor </text:p>
            <text:p text:style-name="al">een uitweg (uitrit) een vergunning nodig hebt als u deze:</text:p>
            <text:list text:style-name="id1-3-2-1-1-7">
              <text:list-item text:style-override="id1-3-2-1-1-7-1">
                <text:number>•</text:number>
                <text:p text:style-name="al">maakt;</text:p>
              </text:list-item>
              <text:list-item text:style-override="id1-3-2-1-1-7-2">
                <text:number>•</text:number>
                <text:p text:style-name="al">hebt;</text:p>
              </text:list-item>
              <text:list-item text:style-override="id1-3-2-1-1-7-3">
                <text:number>•</text:number>
                <text:p text:style-name="al">verandert;</text:p>
              </text:list-item>
              <text:list-item text:style-override="id1-3-2-1-1-7-4">
                <text:number>•</text:number>
                <text:p text:style-name="al">het gebruik van de inrit verandert;</text:p>
              </text:list-item>
            </text:list>
            <text:p text:style-name="al">De Wet algemene bepalingen omgevingsrecht (Wabo) is een wet die de vergunning regelt. In de Wabo staat dat de vergunning een omgevingsvergunning moet zijn. (<text:span text:style-name="nadrukcur">artikel 2.2 lid1 aanhef onder e van de </text:span><text:span text:style-name="nadrukcur">Wabo</text:span>)</text:p>
            <text:p text:style-name="al"/>
            <text:p text:style-name="al">Verder staat in de Wabo dat toestemming van de gemeente is vereist voor het aanleggen of veranderen van een uitrit. Hiervoor kijkt de gemeente of de aanvraag klopt met wat er in de APV staat. (<text:span text:style-name="nadrukcur">artikel 2.18 van de </text:span><text:span text:style-name="nadrukcur">Wabo</text:span>)</text:p>
            <text:p text:style-name="al"/>
            <text:p text:style-name="al">
            <text:span text:style-name="nadrukcur">De volgende punten zijn belangrijk:</text:span>
          </text:p>
            <text:p text:style-name="al"/>
            <text:list text:style-name="id1-3-2-1-1-14">
              <text:list-item text:style-override="id1-3-2-1-1-14-1">
                <text:number>•</text:number>
                <text:p text:style-name="al">Het is verboden om zonder omgevingsvergunning een uitrit te maken naar de weg of een bestaande uitrit naar de weg te veranderen (<text:span text:style-name="nadrukcur">artikel 2:12 van de APV</text:span>)</text:p>
              </text:list-item>
              <text:list-item text:style-override="id1-3-2-1-1-14-2">
                <text:number>•</text:number>
                <text:p text:style-name="al">De burgemeester en wethouders besturen de gemeente. Ze zijn samen het college van burgemeester en wethouders (college van B&amp;W) en mogen bepalen of de aanvraag voor een vergunning akkoord is.</text:p>
              </text:list-item>
              <text:list-item text:style-override="id1-3-2-1-1-14-3">
                <text:number>•</text:number>
                <text:p text:style-name="al">In de APV staat waarom een vergunning voor een uitrit mag worden geweigerd. (<text:span text:style-name="nadrukcur">artikel 2:12, lid 2 van de APV</text:span>)</text:p>
              </text:list-item>
              <text:list-item text:style-override="id1-3-2-1-1-14-4">
                <text:number>•</text:number>
                <text:p text:style-name="al">De Algemene wet bestuursrecht (Awb) is een wet waarin de algemene regels staan voor de relatie tussen de overheid en de burgers, bedrijven etc. Door deze wet kan het college van B&amp;W deze beleidsregels bepalen.</text:p>
              </text:list-item>
              <text:list-item text:style-override="id1-3-2-1-1-14-5">
                <text:number>•</text:number>
                <text:p text:style-name="al">Het college van B&amp;W bepaalt de beleidsregels waar zij een aanvraag voor een uitrit aan toetsen. Dit gebeurt altijd op dezelfde manier, zodat de gemeente duidelijk kan uitleggen waarom een vergunning wordt gegeven of geweigerd.</text:p>
              </text:list-item>
              <text:list-item text:style-override="id1-3-2-1-1-14-6">
                <text:number>•</text:number>
                <text:p text:style-name="al">Dit is terug te lezen in artikel 2:12 van de laatst vastgestelde APV van gemeente West Betuwe. Dit staat ook in artikel 2.2, eerste lid, onder e, van de Wabo en de Gemeentewet.</text:p>
              </text:list-item>
              <text:list-item text:style-override="id1-3-2-1-1-14-7">
                <text:number>•</text:number>
                <text:p text:style-name="al">Het is wenselijk dat elke inwoner een goede aansluiting heeft op de openbare weg.</text:p>
              </text:list-item>
            </text:list>
            <text:p text:style-name="al">B E S L U I T</text:p>
            <text:p text:style-name="al"/>
            <text:p text:style-name="al">vast te stellen de</text:p>
            <text:p text:style-name="al"/>
            <text:p text:style-name="al">“Beleidsregels uitritten gemeente West Betuw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Met uitritten wordt in deze beleidsregels ‘inritten’, ‘uitwegen’ en ‘opritten’ bedoeld. </text:p>
              </text:list-item>
              <text:list-item text:style-override="id1-3-2-2-1-3">
                <text:number>2.</text:number>
                <text:p text:style-name="al">De bebouwde kom is zoals dit in de Wegenverkeerswet 1994 staat beschreven.</text:p>
              </text:list-item>
              <text:list-item text:style-override="id1-3-2-2-1-4">
                <text:number>3.</text:number>
                <text:p text:style-name="al">Een aanvraag betekent een aanvraag omgevingsvergunning voor het maken van een uitrit.</text:p>
              </text:list-item>
              <text:list-item text:style-override="id1-3-2-2-1-5">
                <text:number>4.</text:number>
                <text:p text:style-name="al">Als wordt gesproken over de ‘weg’, dan betekent dit niet alleen de weg zelf. Ook zaken die bij de weg horen zoals een trottoir, straatlantaarn of put worden hiermee bedoeld. </text:p>
              </text:list-item>
            </text:list>
          </text:section>
          <text:section text:name="artikel_id1-3-2-2-2" text:style-name="artikel">
            <text:p text:style-name="artikel_kop_titel"><text:span text:style-name="artikel_kop_label">Artikel</text:span> <text:span text:style-name="artikel_kop_nr">2</text:span> Wettelijke grondslag</text:p>
            <text:list text:style-name="id1-3-2-2-2-2">
              <text:list-item text:style-override="id1-3-2-2-2-2">
                <text:number>1.</text:number>
                <text:p text:style-name="al">Een aanvraag wordt getoetst door te kijken naar de APV en deze beleidsregels.</text:p>
              </text:list-item>
              <text:list-item text:style-override="id1-3-2-2-2-3">
                <text:number>2.</text:number>
                <text:p text:style-name="al">Voor het verwerken van de aanvraag omgevingsvergunning zoals in het vorige lid (1.) wordt gekeken naar de Wabo en de Awb.</text:p>
              </text:list-item>
              <text:list-item text:style-override="id1-3-2-2-2-4">
                <text:number>3.</text:number>
                <text:p text:style-name="al">Als een aanvraag niet goed genoeg is volgens de toetsingscriteria zoals die in deze beleidsregels staan, dan geeft het college van B&amp;W geen vergunning. Soms wordt een uitzondering gemaakt om toch een vergunning te geven (artikel 4:84 Awb).</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Deze beleidsregels zijn van toepassing op alle aanvragen omgevingsvergunning voor het aanleggen van een uitrit op wegen die van de gemeente West Betuwe, de provincie, het Rijk of het Waterschap zijn.</text:p>
              </text:list-item>
              <text:list-item text:style-override="id1-3-2-2-3-3">
                <text:number>2.</text:number>
                <text:p text:style-name="al">Voor uitritten naar wegen die niet in beheer bij de gemeente zijn overlegt de gemeente met de wegbeheerder of vergunning mogelijk is.</text:p>
              </text:list-item>
            </text:list>
          </text:section>
          <text:section text:name="artikel_id1-3-2-2-4" text:style-name="artikel">
            <text:p text:style-name="artikel_kop_titel"><text:span text:style-name="artikel_kop_label">Artikel</text:span> <text:span text:style-name="artikel_kop_nr">4</text:span> Aanleg procedure</text:p>
            <text:list text:style-name="id1-3-2-2-4-2">
              <text:list-item text:style-override="id1-3-2-2-4-2">
                <text:number>1.</text:number>
                <text:p text:style-name="al">Een uitrit binnen de bebouwde kom wordt aangelegd in opdracht van de gemeente door een aannemer.</text:p>
              </text:list-item>
              <text:list-item text:style-override="id1-3-2-2-4-3">
                <text:number>2.</text:number>
                <text:p text:style-name="al">Een uitrit buiten de bebouwde kom wordt door de vergunninghouder in eigen beheer en voor rekening van de vergunninghouder aangelegd met materialen met een KOMO keur.</text:p>
              </text:list-item>
              <text:list-item text:style-override="id1-3-2-2-4-4">
                <text:number>3.</text:number>
                <text:p text:style-name="al">Het maken of veranderen van de uitrit mag alleen als er een vergunning voor is verleend.</text:p>
              </text:list-item>
            </text:list>
          </text:section>
          <text:section text:name="artikel_id1-3-2-2-5" text:style-name="artikel">
            <text:p text:style-name="artikel_kop_titel"><text:span text:style-name="artikel_kop_label">Artikel</text:span> <text:span text:style-name="artikel_kop_nr">5</text:span> Algemene toetsingscriteria</text:p>
            <text:list text:style-name="id1-3-2-2-5-2">
              <text:list-item text:style-override="id1-3-2-2-5-2">
                <text:number>1.</text:number>
                <text:p text:style-name="al">Een nieuwe uitrit voor een woning mag gemeten langs de openbare weg niet breder zijn dan 5 meter.</text:p>
              </text:list-item>
              <text:list-item text:style-override="id1-3-2-2-5-3">
                <text:number>2.</text:number>
                <text:p text:style-name="al">De uitrit moet aansluiten op een goed bereikbare ruimte voor het plaatsen van een personenauto op het eigen perceel van minimaal 2,5 meter breed en minimaal 5,25 meter lang.</text:p>
              </text:list-item>
              <text:list-item text:style-override="id1-3-2-2-5-4">
                <text:number>3.</text:number>
                <text:p text:style-name="al">Een nieuwe uitrit op een bedrijventerrein en/of voor landbouwgrond mag gemeten langs de openbare weg niet breder zijn dan 12 meter.</text:p>
              </text:list-item>
              <text:list-item text:style-override="id1-3-2-2-5-5">
                <text:number>4.</text:number>
                <text:p text:style-name="al">In speciale situaties, buiten de bebouwde kom waarbij de weg niet breed genoeg is, kan tegenover de uitrit de berm plaatselijk verhard worden.</text:p>
              </text:list-item>
              <text:list-item text:style-override="id1-3-2-2-5-6">
                <text:number>5.</text:number>
                <text:p text:style-name="al">Voor uitritten van een bedrijf kan het college afwijken van artikel 12.2 van de APV voor wat betreft de maximale breedte van de uitrit en van het aantal uitritten per perceel als hiervoor argumenten zijn en daarmee de bruikbaarheid van de weg en het veilig en doelmatig gebruik van de weg niet ontoelaatbaar nadelig worden beïnvloed.</text:p>
              </text:list-item>
              <text:list-item text:style-override="id1-3-2-2-5-7">
                <text:number>6.</text:number>
                <text:p text:style-name="al">Het moet duidelijk zijn dat de uitrit geen openbare weg is.</text:p>
              </text:list-item>
              <text:list-item text:style-override="id1-3-2-2-5-8">
                <text:number>7.</text:number>
                <text:p text:style-name="al">Als niet duidelijk is wie voorrang krijgt, kan het nodig zijn om borden en of markering in de openbare ruimte te plaatsen.</text:p>
              </text:list-item>
            </text:list>
          </text:section>
          <text:section text:name="artikel_id1-3-2-2-6" text:style-name="artikel">
            <text:p text:style-name="artikel_kop_titel"><text:span text:style-name="artikel_kop_label">Artikel</text:span> <text:span text:style-name="artikel_kop_nr">6</text:span> Nadere toetsingscriteria</text:p>
            <text:list text:style-name="id1-3-2-2-6-2">
              <text:list-item text:style-override="id1-3-2-2-6-2">
                <text:number>1.</text:number>
                <text:p text:style-name="al">De uitrit mag geen gevaar opleveren voor het verkeer op de weg. </text:p>
                <text:p text:style-name="al">Het is gevaarlijk voor het overige verkeer en verboden als de uitrit ligt:</text:p>
                <text:list text:style-name="id1-3-2-2-6-2-4">
                  <text:list-item text:style-override="id1-3-2-2-6-2-4-1">
                    <text:number>a.</text:number>
                    <text:p text:style-name="al">binnen een afstand van 5 meter van een bocht of in een bocht;</text:p>
                  </text:list-item>
                  <text:list-item text:style-override="id1-3-2-2-6-2-4-2">
                    <text:number>b.</text:number>
                    <text:p text:style-name="al">binnen een afstand van 5 meter vanaf een kruispunt/op het kruispunt;</text:p>
                  </text:list-item>
                  <text:list-item text:style-override="id1-3-2-2-6-2-4-3">
                    <text:number>c.</text:number>
                    <text:p text:style-name="al">uitkomt op de weg aangebrachte opstelstroken dan wel voorsorteervakken;</text:p>
                  </text:list-item>
                  <text:list-item text:style-override="id1-3-2-2-6-2-4-4">
                    <text:number>d.</text:number>
                    <text:p text:style-name="al">binnen een afstand van 50 meter van verkeerslichten;</text:p>
                  </text:list-item>
                  <text:list-item text:style-override="id1-3-2-2-6-2-4-5">
                    <text:number>e.</text:number>
                    <text:p text:style-name="al">op een plek waarbij het uitrijden van de uitrit te weinig zicht geeft op het andere verkeer, waardoor gevaarlijke verkeerssituaties kunnen ontstaan;</text:p>
                  </text:list-item>
                  <text:list-item text:style-override="id1-3-2-2-6-2-4-6">
                    <text:number>f.</text:number>
                    <text:p text:style-name="al">op een plaats waar de uitrit op een fiets- en/of voetpad uitkomt en u hierover moet rijden (lengterichting) om op de openbare weg te komen;</text:p>
                  </text:list-item>
                  <text:list-item text:style-override="id1-3-2-2-6-2-4-7">
                    <text:number>g.</text:number>
                    <text:p text:style-name="al">op een plaats vlakbij een lichtmast (openbare verlichting) die door de verlichtingseisen en/of openbaar groen niet verplaatst mag worden of anders zijn effect verliest.</text:p>
                  </text:list-item>
                  <text:list-item text:style-override="id1-3-2-2-6-2-4-8">
                    <text:number>h.</text:number>
                    <text:p text:style-name="al">binnen 20 m van een bushalte.</text:p>
                  </text:list-item>
                  <text:list-item text:style-override="id1-3-2-2-6-2-4-9">
                    <text:number>i.</text:number>
                    <text:p text:style-name="al">aan een hoofdweg waar een parallelweg ligt.</text:p>
                  </text:list-item>
                </text:list>
              </text:list-item>
              <text:list-item text:style-override="id1-3-2-2-6-3">
                <text:number>2.</text:number>
                <text:p text:style-name="al">Een openbare parkeerplaats voor of tegenover een uitrit is een reden om de aanvraag te weigeren, tenzij de openbare parkeerplaats niet noodzakelijk is. De openbare parkeerplaats is niet noodzakelijk als:</text:p>
                <text:list text:style-name="id1-3-2-2-6-3-3">
                  <text:list-item text:style-override="id1-3-2-2-6-3-3-1">
                    <text:number>a.</text:number>
                    <text:p text:style-name="al">binnen 150 meter minimaal 3 vrije parkeerplaatsen beschikbaar zijn op drukke momenten;</text:p>
                  </text:list-item>
                  <text:list-item text:style-override="id1-3-2-2-6-3-3-2">
                    <text:number>b.</text:number>
                    <text:p text:style-name="al">minimaal 10% vrije parkeerplaatsen beschikbaar zijn bij meer dan 30 plaatsen;</text:p>
                  </text:list-item>
                  <text:list-item text:style-override="id1-3-2-2-6-3-3-3">
                    <text:number>c.</text:number>
                    <text:p text:style-name="al">langsparkeerplaatsen worden meegeteld met een lengte van 6 m per stuk.</text:p>
                  </text:list-item>
                </text:list>
              </text:list-item>
              <text:list-item text:style-override="id1-3-2-2-6-4">
                <text:number>3.</text:number>
                <text:p text:style-name="al">De uitrit mag het openbaar groen niet op een ontoelaatbare manier beschadigen.</text:p>
                <text:p text:style-name="al">We spreken over een ontoelaatbare beschadiging van openbaar groen als:</text:p>
                <text:list text:style-name="id1-3-2-2-6-4-4">
                  <text:list-item text:style-override="id1-3-2-2-6-4-4-1">
                    <text:number>a.</text:number>
                    <text:p text:style-name="al">een uitrit in de hoofdgroenstructuur van de gemeente ligt, dit wordt door de groenbeheerders beoordeeld.</text:p>
                    <text:p text:style-name="al">De hoofdgroenstructuur is de minimale hoeveelheid groen die de gemeente nodig heeft. Dit bestaat uit gebieden die belangrijk zijn voor de kern en de omgeving.</text:p>
                  </text:list-item>
                  <text:list-item text:style-override="id1-3-2-2-6-4-4-2">
                    <text:number>b.</text:number>
                    <text:p text:style-name="al">voor de aanleg van de uitrit bomen gekapt moeten worden die staan in de bomenlijst van waardevolle bomen.</text:p>
                  </text:list-item>
                  <text:list-item text:style-override="id1-3-2-2-6-4-4-3">
                    <text:number>c.</text:number>
                    <text:p text:style-name="al">er groenbeplanting is wat het zicht op een locatie moet afschermen.</text:p>
                  </text:list-item>
                  <text:list-item text:style-override="id1-3-2-2-6-4-4-4">
                    <text:number>d.</text:number>
                    <text:p text:style-name="al">de verharding van de uitrit op minder dan 2 meter van de stam(voet) van een boom van de lijst waardevolle bomen ligt. </text:p>
                  </text:list-item>
                </text:list>
              </text:list-item>
              <text:list-item text:style-override="id1-3-2-2-6-5">
                <text:number>4.</text:number>
                <text:p text:style-name="al">Als er een aanvraag gedaan wordt voor een uitrit terwijl uw perceel al een andere uitrit heeft, dan mag de tweede uitrit geen effect hebben op het openbaar groen of vrije parkeerplaatsen.</text:p>
              </text:list-item>
              <text:list-item text:style-override="id1-3-2-2-6-6">
                <text:number>5.</text:number>
                <text:p text:style-name="al">Uitritten op bedrijventerreinen mogen samen niet breder zijn dan 45% van de breedte van het perceel gemeten langs de weg. De uitritten moeten minimaal 6 meter uit elkaar liggen. De uitritten mogen samen niet breder zijn dan 32 meter.</text:p>
              </text:list-item>
            </text:list>
          </text:section>
          <text:section text:name="artikel_id1-3-2-2-7" text:style-name="artikel">
            <text:p text:style-name="artikel_kop_titel"><text:span text:style-name="artikel_kop_label">Artikel</text:span> <text:span text:style-name="artikel_kop_nr">7</text:span> Uitvoeringseisen</text:p>
            <text:list text:style-name="id1-3-2-2-7-2">
              <text:list-item text:style-override="id1-3-2-2-7-2">
                <text:number>1.</text:number>
                <text:p text:style-name="al">Binnen de bebouwde kom</text:p>
                <text:list text:style-name="id1-3-2-2-7-2-3">
                  <text:list-item text:style-override="id1-3-2-2-7-2-3-1">
                    <text:number>a.</text:number>
                    <text:p text:style-name="al">Alle kosten die ontstaan voor de uitrit zijn voor rekening van de aanvrager.</text:p>
                  </text:list-item>
                  <text:list-item text:style-override="id1-3-2-2-7-2-3-2">
                    <text:number>b.</text:number>
                    <text:p text:style-name="al">De gemeente geeft de aannemer pas opdracht als de kosten voor de uitrit, na een akkoord op de offerte van de aannemer, hebt betaald aan de gemeente.</text:p>
                  </text:list-item>
                  <text:list-item text:style-override="id1-3-2-2-7-2-3-3">
                    <text:number>c.</text:number>
                    <text:p text:style-name="al">Vooraf ontvangt u de offerte en tekent voor akkoord. Eén kopie van deze offerte stuurt u terug aan de gemeente.</text:p>
                  </text:list-item>
                </text:list>
              </text:list-item>
              <text:list-item text:style-override="id1-3-2-2-7-3">
                <text:number>2.</text:number>
                <text:p text:style-name="al">Buiten de bebouwde kom</text:p>
                <text:list text:style-name="id1-3-2-2-7-3-3">
                  <text:list-item text:style-override="id1-3-2-2-7-3-3-1">
                    <text:number>a.</text:number>
                    <text:p text:style-name="al">Civieltechnische activiteiten voor de uitrit op grond van de gemeente laten uitvoeren door een aannemer die ingeschreven staat bij de Kamer van Koophandel.</text:p>
                  </text:list-item>
                  <text:list-item text:style-override="id1-3-2-2-7-3-3-2">
                    <text:number>b.</text:number>
                    <text:p text:style-name="al">De vergunninghouder is verantwoordelijk voor het maken van een goede uitrit.</text:p>
                  </text:list-item>
                  <text:list-item text:style-override="id1-3-2-2-7-3-3-3">
                    <text:number>c.</text:number>
                    <text:p text:style-name="al">De vergunninghouder zorgt ervoor dat het maken van een uitrit netjes en veilig voor het verkeer gebeurt. </text:p>
                  </text:list-item>
                  <text:list-item text:style-override="id1-3-2-2-7-3-3-4">
                    <text:number>d.</text:number>
                    <text:p text:style-name="al">Als lichtmasten, verkeersborden, straatmeubilair of beplanting moeten worden verplaatst, dan zijn de kosten voor de vergunninghouder. De gemeente laat het werk uitvoeren.</text:p>
                  </text:list-item>
                  <text:list-item text:style-override="id1-3-2-2-7-3-3-5">
                    <text:number>e.</text:number>
                    <text:p text:style-name="al">Als de nieuwe uitrit een oude uitrit vervangt (maar op een andere plaats), dan moet de oude uitrit direct worden verwijderd. Ook de weg bij de oude uitrit moet er weer net zo uitzien als de omgeving.</text:p>
                  </text:list-item>
                </text:list>
              </text:list-item>
              <text:list-item text:style-override="id1-3-2-2-7-4">
                <text:number>3.</text:number>
                <text:p text:style-name="al">Kwaliteitseisen binnen en buiten de bebouwde kom</text:p>
                <text:p text:style-name="al">Bij aanleg dezelfde materialen gebruiken als die in de openbare ruimte door de gemeente zijn gebruikt. De materialen zijn gelijk in soort en kleur. Losse verharding (zoals grind) is verboden. Als de trottoir en rijbaan ongelijk zijn, moet de uitrit bestaan uit inritblokken of verlaagde trottoirbanden. Buiten de bebouwde kom is het gebruik van ter plaatse gestort beton verboden.</text:p>
              </text:list-item>
            </text:list>
          </text:section>
          <text:section text:name="artikel_id1-3-2-2-8" text:style-name="artikel">
            <text:p text:style-name="artikel_kop_titel"><text:span text:style-name="artikel_kop_label">Artikel</text:span> <text:span text:style-name="artikel_kop_nr">8</text:span> Controle en handhaving</text:p>
            <text:p text:style-name="al">Als de gemeente vindt dat de uitrit niet goed en veilig op de openbare weg aansluit of andere fouten bij de uitrit ziet, dan mag de gemeente eisen dat u dit herstelt.</text:p>
          </text:section>
          <text:section text:name="artikel_id1-3-2-2-9" text:style-name="artikel">
            <text:p text:style-name="artikel_kop_titel"><text:span text:style-name="artikel_kop_label">Artikel</text:span> <text:span text:style-name="artikel_kop_nr">9</text:span> Privaatrechtelijke verhoudingen</text:p>
            <text:list text:style-name="id1-3-2-2-9-2">
              <text:list-item text:style-override="id1-3-2-2-9-2-1">
                <text:number>a.</text:number>
                <text:p text:style-name="al">Als u voor de uitrit een vergunning hebt gekregen, heeft de gemeente daarmee ook toestemming gegeven voor het hebben van de uitrit die op grond van de gemeente ligt.</text:p>
              </text:list-item>
              <text:list-item text:style-override="id1-3-2-2-9-2-2">
                <text:number>b.</text:number>
                <text:p text:style-name="al">Aan de vergunning kunnen regels worden verbonden die te maken hebben met de zorg van de gemeente voor de openbare weg.</text:p>
              </text:list-item>
            </text:list>
          </text:section>
          <text:section text:name="artikel_id1-3-2-2-10" text:style-name="artikel">
            <text:p text:style-name="artikel_kop_titel"><text:span text:style-name="artikel_kop_label">Artikel</text:span> <text:span text:style-name="artikel_kop_nr">10</text:span> Leges</text:p>
            <text:p text:style-name="al">De legeskosten zijn kosten voor het in behandeling nemen van uw vergunningaanvraag. Voor het behandelen van de aanvraag en/of wijzigen van een vergunning worden de legeskosten apart vooraf in rekening gebracht.</text:p>
          </text:section>
          <text:section text:name="artikel_id1-3-2-2-11" text:style-name="artikel">
            <text:p text:style-name="artikel_kop_titel"><text:span text:style-name="artikel_kop_label">Artikel</text:span> <text:span text:style-name="artikel_kop_nr">11</text:span> Inwerkingtreding</text:p>
            <text:p text:style-name="al">De beleidsregels zijn geldig een dag na de bekendmaking in het digitale Gemeenteblad.</text:p>
          </text:section>
          <text:section text:name="artikel_id1-3-2-2-12" text:style-name="artikel">
            <text:p text:style-name="artikel_kop_titel"><text:span text:style-name="artikel_kop_label">Artikel</text:span> <text:span text:style-name="artikel_kop_nr">12</text:span> Citeertitel</text:p>
            <text:p text:style-name="al">Dit besluit wordt “Beleidsregels uitritten gemeente West Betuwe 2023” genoemd.</text:p>
          </text:section>
          <text:section text:name="artikel_id1-3-2-2-13" text:style-name="artikel">
            <text:p text:style-name="artikel_kop_titel"><text:span text:style-name="artikel_kop_label">Artikel</text:span> <text:span text:style-name="artikel_kop_nr">13</text:span> In te trekken beleidsregels</text:p>
            <text:p text:style-name="al">De beleidsregels: “Inrittenbeleid. Beleidsregels voor de behandeling van aanvragen gemeente West Betuwe” van 26 mei 2020 zijn niet meer geldig vanaf de dag waarop deze beleidsregels gelden.</text:p>
          </text:section>
        </text:section>
        <text:section text:name="regeling-sluiting_id1-3-2-3" text:style-name="regeling-sluiting">
          <text:section text:name="ondertekening_id1-3-2-3-1">
            <text:p><text:span text:style-name="functie">Vastgesteld in de vergadering van het college van burgemeester en wethouders van de gemeente West Betuwe 10 januari 2023.</text:span></text:p>
          </text:section>
          <text:section text:name="ondertekening_id1-3-2-3-2">
            <text:p><text:span text:style-name="functie"/></text:p>
            <text:p><text:span text:style-name="functie">Burgemeester en wethouders van West Betuwe,</text:span></text:p>
          </text:section>
          <text:section text:name="ondertekening_id1-3-2-3-3">
            <text:p><text:span text:style-name="functie"/></text:p>
            <text:p><text:span text:style-name="functie">de secretaris,</text:span></text:p>
            <text:p><text:span text:style-name="functie">Philip Bosman</text:span></text:p>
          </text:section>
          <text:section text:name="ondertekening_id1-3-2-3-4">
            <text:p><text:span text:style-name="functie"/></text:p>
            <text:p><text:span text:style-name="functie">De burgemeester,</text:span></text:p>
            <text:p><text:span text:style-name="functie">Servaas Stoo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text:number>
              <text:p text:style-name="al">Soms is (ook) een vergunning nodig van het Waterschap. Dit is bijvoorbeeld het geval bij een uitrit over een watergang of langs een provinciale weg. </text:p>
            </text:list-item>
            <text:list-item text:style-override="id1-3-2-4-2-2">
              <text:number>•</text:number>
              <text:p text:style-name="al">De gemeente beschermt de uitstraling van de omgeving zoals die nu is en deze mag alleen worden verbeterd of zo blijven. De uitstraling van de omgeving is een stedenbouwkundig criterium voor de ruimtelijke beleving. Dit betekent dat de omgeving op een bewuste en bepaalde manier is gemaakt, zodat mensen hier prettig kunnen wonen en leven.</text:p>
            </text:list-item>
            <text:list-item text:style-override="id1-3-2-4-2-3">
              <text:number>•</text:number>
              <text:p text:style-name="al">De ruimtelijke beleving gaat over de ruimte in een straat die van “gevel tot gevel” gaat en wordt soms binnen bestemmingsplannen uitgelegd in een beeldkwaliteitsplan.</text:p>
            </text:list-item>
            <text:list-item text:style-override="id1-3-2-4-2-4">
              <text:number>•</text:number>
              <text:p text:style-name="al">Een beeldkwaliteitsplan legt uit hoe de ruimte gebruikt mag worden. Binnen de bestemmingsplannen – vooral in het onderdeel beeldkwaliteitsplannen – kan worden uitgelegd of inritten wel of niet mogen. Soms worden uitritten gemaakt op gronden met een ‘groenbestemming’. Ook een beschermd stads- of dorpsgezicht en een cultuurhistorisch waardevol gebied kunnen ervoor zorgen dat een uitrit wordt geweigerd. Dit zijn gebouwen of stukken grond met een bijzondere status of historie.</text:p>
            </text:list-item>
            <text:list-item text:style-override="id1-3-2-4-2-5">
              <text:number>•</text:number>
              <text:p text:style-name="al">Een omgevingsvergunning voor het maken van een uitrit zal geweigerd worden als volgens het beschermd stads- en dorpsgezicht is afgesproken dat uitritten ter plekke niet wenselijk of niet toegestaan zijn.</text:p>
            </text:list-item>
            <text:list-item text:style-override="id1-3-2-4-2-6">
              <text:number>•</text:number>
              <text:p text:style-name="al">Als in een bestemmingsplan geen duidelijk verbod op het aanleggen van uitritten staat, zal de aanleg volgens het bestemmingsplan niet worden geweig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52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DC.source">artikel 2.2, eerste lid, van de Wet algemene bepalingen omgevingsrecht]|[1.0:c:BWBR0024779&amp;artikel=2.2&amp;lid=1&amp;g=2022-10-01</meta:user-defined>
    <meta:user-defined meta:name="DC.source">artikel 2.18 van de Wet algemene bepalingen omgevingsrecht]|[1.0:c:BWBR0024779&amp;artikel=2.18&amp;g=2022-10-01</meta:user-defined>
    <meta:user-defined meta:name="DC.source">Algemene plaatselijke verordening West Betuwe]|[https://lokaleregelgeving.overheid.nl/CVDR634500/3</meta:user-defined>
    <meta:user-defined meta:name="DCTERMS.alternative">Beleidsregels uitritten gemeente West Betuwe 2023</meta:user-defined>
    <dc:language>nl</dc:language>
    <meta:user-defined meta:name="OVERHEIDop.locatietype/OVERHEIDop.gebiedsmarkering">Gemeente</meta:user-defined>
    <meta:user-defined meta:name="DC.title">Beleidsregels uitritten gemeente West Betuwe 2023</meta:user-defined>
    <meta:user-defined meta:name="DCTERMS.W3CDTF/DCTERMS.available">2023-01-18</meta:user-defined>
    <meta:user-defined meta:name="DCTERMS.W3CDTF/OVERHEIDop.jaargang">2023</meta:user-defined>
    <meta:user-defined meta:name="OVERHEIDop.publicationIssue">22529</meta:user-defined>
    <meta:user-defined meta:name="OVERHEIDop.betreftRegeling">CVDR691175_1</meta:user-defined>
    <meta:user-defined meta:name="xs:date/OVERHEIDop.startdatum">2023-01-19</meta:user-defined>
    <meta:user-defined meta:name="OVERHEIDop.GmbID/DC.identifier">gmb-2023-22529</meta:user-defined>
    <meta:user-defined meta:name="OVERHEIDop.versieInformatie"/>
  </office:meta>
</office:document-meta>
</file>