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embrandtlaan 2, 3712 AK Huis ter Heide, Rembrandtlaan 203, 3712 AK Huis ter Heide, het wijzigen van het gebruik van een bestaand bijbehorend bouwwerk 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2, 3712 AK Huis ter Heide</text:p>
              </text:list-item>
              <text:list-item text:style-override="id1-3-2-1-1-3-2">
                <text:number>•</text:number>
                <text:p text:style-name="al">Omschrijving: het wijzigen van het gebruik van een bestaand bijbehorend bouwwerk naar kantoor </text:p>
              </text:list-item>
              <text:list-item text:style-override="id1-3-2-1-1-3-3">
                <text:number>•</text:number>
                <text:p text:style-name="al">Activiteiten:  Bouwen - Wijzigen monument </text:p>
              </text:list-item>
              <text:list-item text:style-override="id1-3-2-1-1-3-4">
                <text:number>•</text:number>
                <text:p text:style-name="al">Kenmerk: WABO-2023-0019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52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908</meta:user-defined>
    <dc:language>nl</dc:language>
    <meta:user-defined meta:name="OVERHEIDop.locatietype/OVERHEIDop.gebiedsmarkering">Punt</meta:user-defined>
    <meta:user-defined meta:name="DC.title">Gemeente Zeist, Verleende omgevingsvergunning, Rembrandtlaan 2, 3712 AK Huis ter Heide, Rembrandtlaan 203, 3712 AK Huis ter Heide, het wijzigen van het gebruik van een bestaand bijbehorend bouwwerk n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87</meta:user-defined>
    <meta:user-defined meta:name="OVERHEIDop.GmbID/DC.identifier">gmb-2023-225287</meta:user-defined>
    <meta:user-defined meta:name="OVERHEIDop.versieInformatie"/>
  </office:meta>
</office:document-meta>
</file>