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lwijk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WABO-2023-044 voor een omgevingsvergunning op locatie Berkelwijk 35 te Leusden. De vergunning is toegekend. Het besluit betreft het intern verbouwen van het pand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528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8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erkelwijk 35 te Leusd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83</meta:user-defined>
    <meta:user-defined meta:name="OVERHEIDop.GmbID/DC.identifier">gmb-2023-225283</meta:user-defined>
    <meta:user-defined meta:name="OVERHEIDop.versieInformatie"/>
  </office:meta>
</office:document-meta>
</file>