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plichte participatie buitenplanse omgevings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9 september 2022: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1 januari 2023 de beoogde inwerkingtredingsdatum is van de Omgevingswet en het Omgevingsbesluit;</text:p>
              </text:list-item>
              <text:list-item text:style-override="id1-3-2-1-1-6-2">
                <text:number>-</text:number>
                <text:p text:style-name="al">participatie bij nieuwe ontwikkelingen gewenst is maar niet altijd wettelijk verplicht;</text:p>
              </text:list-item>
              <text:list-item text:style-override="id1-3-2-1-1-6-3">
                <text:number>-</text:number>
                <text:p text:style-name="al">de gemeenteraad participatie bij buitenplanse omgevingsplanactiviteiten kan verplichten</text:p>
              </text:list-item>
            </text:list>
            <text:p text:style-name="al">gelet op het bepaalde in artikel 16.55, zevende lid van de Omgeving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le buitenplanse omgevingsplanactiviteiten aan te wijzen als onderwerpen waarbij de initiatiefnemer een participatieplicht heef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dec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rjen van der Lugt</text:span></text:p>
            <text:p><text:span text:style-name="functie">griffi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jörn Lugthar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527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7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68574/1152671</meta:user-defined>
    <meta:user-defined meta:name="DCTERMS.alternative">Besluit verplichte participatie buitenplanse omgevingsplannen</meta:user-defined>
    <dc:language>nl</dc:language>
    <meta:user-defined meta:name="OVERHEIDop.locatietype/OVERHEIDop.gebiedsmarkering">Gemeente</meta:user-defined>
    <meta:user-defined meta:name="DC.title">Besluit verplichte participatie buitenplanse omgevingsplan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76</meta:user-defined>
    <meta:user-defined meta:name="OVERHEIDop.betreftRegeling">CVDR696179_1</meta:user-defined>
    <meta:user-defined meta:name="xs:date/OVERHEIDop.startdatum">2024-01-01</meta:user-defined>
    <meta:user-defined meta:name="OVERHEIDop.GmbID/DC.identifier">gmb-2023-225276</meta:user-defined>
    <meta:user-defined meta:name="OVERHEIDop.versieInformatie"/>
  </office:meta>
</office:document-meta>
</file>