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echtdalrall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de klassementsproef Ommen en Witharen van de Prima-Acon Vechtdalrally in Ommen en Witharen op 17 juni 2023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2527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7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7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Besluit evenementenvergunning Vechtdalrally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275</meta:user-defined>
    <meta:user-defined meta:name="OVERHEIDop.GmbID/DC.identifier">gmb-2023-225275</meta:user-defined>
    <meta:user-defined meta:name="OVERHEIDop.versieInformatie"/>
  </office:meta>
</office:document-meta>
</file>