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60, 3888 MX Uddel Omschrijving aanvraag: verhogen productiecapaciteit en revisie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25 mei 2023</text:p>
            <text:p text:style-name="common-al">Zaaknummer: OVIJ2021OAB00040</text:p>
            <text:p text:style-name="common-al"/>
            <text:p text:style-name="common-al">Het besluit en bijbehorende stukken ligt vanaf 25 mei 2023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IJssel, bereikbaar via (055) 580 17 05.</text:p>
            <text:p text:style-name="common-al">Wilt u bij eventuele correspondentie, bij voorkeur digitaal (info@ovij.nl), het nummer van het zaakdossier "OVIJ2021OAB00040"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26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6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6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40</meta:user-defined>
    <dc:language>nl</dc:language>
    <meta:user-defined meta:name="OVERHEIDop.locatietype/OVERHEIDop.gebiedsmarkering">Adres</meta:user-defined>
    <meta:user-defined meta:name="DC.title">Verleende omgevingsvergunning,  Elspeterweg 60, 3888 MX Uddel Omschrijving aanvraag: verhogen productiecapaciteit en revisie milieu</meta:user-defined>
    <meta:user-defined meta:name="DCTERMS.W3CDTF/DCTERMS.available">2023-05-24</meta:user-defined>
    <meta:user-defined meta:name="DCTERMS.W3CDTF/OVERHEIDop.jaargang">2023</meta:user-defined>
    <meta:user-defined meta:name="OVERHEIDop.publicationIssue">225269</meta:user-defined>
    <meta:user-defined meta:name="OVERHEIDop.GmbID/DC.identifier">gmb-2023-225269</meta:user-defined>
    <meta:user-defined meta:name="OVERHEIDop.versieInformatie"/>
  </office:meta>
</office:document-meta>
</file>