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zorgappartementen tot appartementen aan Kloosterhof 33-105 te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3 een besluit genomen op de aanvraag met zaaknummer 2022-052406 voor het verbouwen van zorgappartementen tot appartementen op locatie Kloosterhof 33-105, 6351 EP te Bocholtz. De vergunning is geweiger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 februari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last-al">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2526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26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26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verbouwen van zorgappartementen tot appartementen aan Kloosterhof 33-105 te Bocholtz</meta:user-defined>
    <meta:user-defined meta:name="DCTERMS.W3CDTF/DCTERMS.available">2023-05-24</meta:user-defined>
    <meta:user-defined meta:name="DCTERMS.W3CDTF/OVERHEIDop.jaargang">2023</meta:user-defined>
    <meta:user-defined meta:name="OVERHEIDop.publicationIssue">225263</meta:user-defined>
    <meta:user-defined meta:name="OVERHEIDop.GmbID/DC.identifier">gmb-2023-225263</meta:user-defined>
    <meta:user-defined meta:name="OVERHEIDop.versieInformatie"/>
  </office:meta>
</office:document-meta>
</file>