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erzorgingshuis tot appartementen aan Schoolstraat 30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met zaaknummer 2022-052386 voor het verbouwen van een verzorgingshuis tot appartementen op locatie Schoolstraat 30, 6351 EJ te Bocholtz.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2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verzorgingshuis tot appartementen aan Schoolstraat 30 te Bocholtz</meta:user-defined>
    <meta:user-defined meta:name="DCTERMS.W3CDTF/DCTERMS.available">2023-05-24</meta:user-defined>
    <meta:user-defined meta:name="DCTERMS.W3CDTF/OVERHEIDop.jaargang">2023</meta:user-defined>
    <meta:user-defined meta:name="OVERHEIDop.publicationIssue">225254</meta:user-defined>
    <meta:user-defined meta:name="OVERHEIDop.GmbID/DC.identifier">gmb-2023-225254</meta:user-defined>
    <meta:user-defined meta:name="OVERHEIDop.versieInformatie"/>
  </office:meta>
</office:document-meta>
</file>