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liegezwam 94, 3903 G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liegezwam 94, 3903 GB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2-05-2023</text:p>
            <text:p text:style-name="common-al">CLZ-00010419, plaatsen van een dakkapel,</text:p>
            <text:p text:style-name="common-al">op het perceel Vliegezwam 94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525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5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5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419</meta:user-defined>
    <dc:language>nl</dc:language>
    <meta:user-defined meta:name="OVERHEIDop.locatietype/OVERHEIDop.gebiedsmarkering">Punt</meta:user-defined>
    <meta:user-defined meta:name="DC.title">Publicatie verleende vergunning Vliegezwam 94, 3903 GB Veenendaal te Veenendaa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253</meta:user-defined>
    <meta:user-defined meta:name="OVERHEIDop.GmbID/DC.identifier">gmb-2023-225253</meta:user-defined>
    <meta:user-defined meta:name="OVERHEIDop.versieInformatie"/>
  </office:meta>
</office:document-meta>
</file>