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anstellingsbesluit verkeersregelaars, Sonnegaweg 31A, 8478HB Sonn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een besluit genomen op de aanvraag met zaaknummer Z2023-00001414 voor een Aanstellingsbesluit verkeersregelaars op de locatie Sonnegaweg 31A, 8478HB Sonnega. De vergunning is verleend. Het besluit betreft:</text:p>
            <text:p text:style-name="common-al">aanstellen verkeersregelaars Pieter Stuyvesant Kuiertocht 3 juni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jul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5 jul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525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5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anstellingsbesluit verkeersregelaars, Sonnegaweg 31A, 8478HB Sonnega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52</meta:user-defined>
    <meta:user-defined meta:name="OVERHEIDop.GmbID/DC.identifier">gmb-2023-225252</meta:user-defined>
    <meta:user-defined meta:name="OVERHEIDop.versieInformatie"/>
  </office:meta>
</office:document-meta>
</file>