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NGEKOMEN AANVRAGEN EN MELDINGEN EVENEMENTEN Locatie: Schroef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ckboksgala untamed part 1 (e23002)</text:p>
            <text:p text:style-name="common-al">Aanvrager: Kratéma Sport</text:p>
            <text:p text:style-name="common-al">Locatie: Schroefstraat 34</text:p>
            <text:p text:style-name="common-al">datum: 27 mei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52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[NGEKOMEN AANVRAGEN EN MELDINGEN EVENEMENTEN Locatie: Schroefstraat 34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24</meta:user-defined>
    <meta:user-defined meta:name="OVERHEIDop.GmbID/DC.identifier">gmb-2023-22524</meta:user-defined>
    <meta:user-defined meta:name="OVERHEIDop.versieInformatie"/>
  </office:meta>
</office:document-meta>
</file>