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Jeugdkamp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Tennisvereniging Altec</text:p>
            <text:p text:style-name="al">Activiteit: Jeugdkamp</text:p>
            <text:p text:style-name="al">Locatie: Haartsestraat 150, Aalten</text:p>
            <text:p text:style-name="al">Datum/periode: van 30 juni tot en met 2 juli 2023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523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Jeugdkamp, Aa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39</meta:user-defined>
    <meta:user-defined meta:name="OVERHEIDop.GmbID/DC.identifier">gmb-2023-225239</meta:user-defined>
    <meta:user-defined meta:name="OVERHEIDop.versieInformatie"/>
  </office:meta>
</office:document-meta>
</file>