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Zandloop, Aalt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fzender: Kulturhus Lintelo</text:p>
            <text:p text:style-name="al">Activiteit: Zandloop 2023</text:p>
            <text:p text:style-name="al">Locatie: Schooldijk 23, Aalten</text:p>
            <text:p text:style-name="al">Datum/periode: op 30 juni 2023 van 19.30 – 20.3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523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3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3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Gemeente Aalten - apv melding Zandloop, Aalt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234</meta:user-defined>
    <meta:user-defined meta:name="OVERHEIDop.GmbID/DC.identifier">gmb-2023-225234</meta:user-defined>
    <meta:user-defined meta:name="OVERHEIDop.versieInformatie"/>
  </office:meta>
</office:document-meta>
</file>