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30,  [WSL01W07412]  Woensel W 74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30 </text:p>
            <text:p text:style-name="common-al"> Omschrijving: bouwen van een permanente (30 jaar) woning Buurtschap te Veld - I03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WSL01W07412]  Woensel W 7412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0</meta:user-defined>
    <meta:user-defined meta:name="DCTERMS.abstract">bouwen van een permanente (30 jaar) woning Buurtschap te Veld - I03</meta:user-defined>
    <dc:language>nl</dc:language>
    <meta:user-defined meta:name="OVERHEIDop.locatietype/OVERHEIDop.gebiedsmarkering">Punt</meta:user-defined>
    <meta:user-defined meta:name="DC.title">Verlenging termijn omgevingsvergunning: EHV-ZP2023-001330,  [WSL01W07412]  Woensel W 741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29</meta:user-defined>
    <meta:user-defined meta:name="OVERHEIDop.GmbID/DC.identifier">gmb-2023-225229</meta:user-defined>
    <meta:user-defined meta:name="OVERHEIDop.versieInformatie"/>
  </office:meta>
</office:document-meta>
</file>