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an den Bent voetbaltoernooi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erjaren evenementenvergunning verleend. De burgemeester geeft hiermee toestemming voor van den Bent voetbaltoernooi aan Ericaweg 6, 8162PR Epe.</text:p>
            <text:p text:style-name="common-al">Datum besluit: 23-05-2023Zaaknummer: 691430Datum en tijdstippen: Woensdag 31 mei 10:00 uur tot 17:00 uurDonderdag 1 juni 10:00 uur tot 17:00 uur</text:p>
            <text:p text:style-name="common-al">Activiteit: het organiseren van het ‘van den Bent voetbaltoernooi’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2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4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an den Bent voetbaltoernooi aan Ericaweg 6, 8162PR Ep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26</meta:user-defined>
    <meta:user-defined meta:name="OVERHEIDop.GmbID/DC.identifier">gmb-2023-225226</meta:user-defined>
    <meta:user-defined meta:name="OVERHEIDop.versieInformatie"/>
  </office:meta>
</office:document-meta>
</file>