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12 nieuwbouw woningen op locatie Sectie B, nummer 565, 1616 en 4697 in Rijsbergen (De Hoefakk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7 mei 2023 besloten om de beslistermijn voor de aanvraag met zaaknummer Z23-001301 voor het realiseren van 12 nieuwbouw woningen op locatie Sectie B, nummer 565, 1616 en 4697 in Rijsbergen (De Hoefakkers)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130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52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12 nieuwbouw woningen op locatie Sectie B, nummer 565, 1616 en 4697 in Rijsbergen (De Hoefakkers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13</meta:user-defined>
    <meta:user-defined meta:name="OVERHEIDop.GmbID/DC.identifier">gmb-2023-225213</meta:user-defined>
    <meta:user-defined meta:name="OVERHEIDop.versieInformatie"/>
  </office:meta>
</office:document-meta>
</file>