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straat 13 in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dinsdag 16 mei 2023 een besluit genomen op de aanvraag met zaaknummer 2023-001287 voor Aanvraag Exploitatievergunning Stichting Behoud De Antonius Abt op locatie Markstraat 2 in Terheijden. De vergunning is verleend. Het besluit betreft de volgende activiteit: exploiteren van ondersteunende horeca aan maatschappelijke activiteiten in zaal de Ab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20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0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Markstraat 2, 4844 CR Terheijden</meta:user-defined>
    <dc:language>nl</dc:language>
    <meta:user-defined meta:name="OVERHEIDop.locatietype/OVERHEIDop.gebiedsmarkering">Punt</meta:user-defined>
    <meta:user-defined meta:name="DC.title">Kennisgeving besluit op aanvraag beschikking, Raadhuisstraat 13 in Terheijden</meta:user-defined>
    <meta:user-defined meta:name="DCTERMS.W3CDTF/DCTERMS.available">2023-05-25</meta:user-defined>
    <meta:user-defined meta:name="DCTERMS.W3CDTF/OVERHEIDop.jaargang">2023</meta:user-defined>
    <meta:user-defined meta:name="OVERHEIDop.publicationIssue">225208</meta:user-defined>
    <meta:user-defined meta:name="OVERHEIDop.GmbID/DC.identifier">gmb-2023-225208</meta:user-defined>
    <meta:user-defined meta:name="OVERHEIDop.versieInformatie"/>
  </office:meta>
</office:document-meta>
</file>