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Waarden Wet geluidhinder project Voornesteyn aan Eik 68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voor het herontwikkelingsplan Voornesteyn aan de Eik 68 te Hellevoetsluis op grond van artikel 110a Wet geluidhinder en artikel 110c van de Wet geluidhinder (Wgh) een hogere waarde dan de voorkeursgrenswaarde vast te stellen. </text:p>
            <text:p text:style-name="common-al">Er is een Goede Ruimtelijke Motivering opgesteld als onderlegger voor een reguliere omgevingsvergunning op grond van artikel 2.12, lid 1, onder a, sub 2 van de Wet algemene bepalingen omgevingsrecht (Kruimelontheffing - Reguliere Wabo procedure) juncto bijlage II, artikel 4 lid 1 van het Besluit omgevingrecht (uitbreiding van een bijbehorende bouwwerk), waarbij een deel van het zorggebouw blijft staan voor de locatie Voornesteyn, Eik 68 te Hellevoetsluis.</text:p>
            <text:p text:style-name="common-al">Binnen deze omgevingsvergunning wordt de herbouw van 67 zorgplekken en 9 huiskamers bouw mogelijk gemaakt. </text:p>
            <text:p text:style-name="common-al">Op basis van uitgevoerde akoestisch onderzoek wegverkeerslawaai, dienen hogere waarden te worden vastgesteld. De vast te stellen waarden bedraagt ten hoogste 61 dB voor zorgplekken op de noordgevel. </text:p>
            <text:p text:style-name="common-al">
            <text:span text:style-name="nadrukvet">Inzage </text:span>
          </text:p>
            <text:p text:style-name="common-al">Het ontwerpbesluit ligt van 25 mei tot en met 5 juli 2023 ter inzage bij de centrale balie van het gemeentehuis aan de Oostzanddijk 26 te Hellevoetsluis. Het ontwerpbesluit is tevens te in te zien op officielebekendmakingen.nl</text:p>
            <text:p text:style-name="common-al">
            <text:span text:style-name="nadrukvet">Zienswijzen </text:span>
          </text:p>
            <text:p text:style-name="common-al">Een ieder kan een zienswijze over het ontwerpbesluit indienen. Over het ontwerpbesluit kan tot 6 juli 2023 zienswijzen worden ingediend. Zienswijzen moeten gericht worden aan burgemeester en wethouders van de gemeente Voorne aan Zee, postbus 13, 3220 AA Hellevoetsluis. </text:p>
            <text:p text:style-name="common-al">
            <text:span text:style-name="nadrukvet">Belangrijk </text:span>
          </text:p>
            <text:p text:style-name="common-al">U kunt alleen beroep instellen tegen het uiteindelijke besluit, indien u belanghebbende bent en tijdig uw zienswijze heeft ingebracht tegen de ontwerpbeschikking, of kunt aantonen dat u daartoe redelijkerwijs niet in staat bent geweest. </text:p>
            <text:p text:style-name="common-al">
            <text:span text:style-name="nadrukvet">Informatie </text:span>
          </text:p>
            <text:p text:style-name="last-al">Voor vragen kunt u contact opnemen met Hans van den Worm van de afdeling RO, bereikbaar via telefoonnummer 140181.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16 mei 2023 </text:span>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de burgemeester,  </text:span></text:p>
          </text:section>
          <text:section text:name="ondertekening_id1-3-2-2-4">
            <text:p><text:span text:style-name="functie">de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52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aststelling Hogere Waarden Wet geluidhinder project Voornesteyn aan Eik 68 te Hellevoetsluis</meta:user-defined>
    <meta:user-defined meta:name="OVERHEIDop.datumEindeReactietermijn">2023-07-05</meta:user-defined>
    <meta:user-defined meta:name="OVERHEIDop.TilID/OVERHEIDop.terinzageleggingOP">til-2023-5775</meta:user-defined>
    <meta:user-defined meta:name="DCTERMS.W3CDTF/DCTERMS.available">2023-05-24</meta:user-defined>
    <meta:user-defined meta:name="DCTERMS.W3CDTF/OVERHEIDop.jaargang">2023</meta:user-defined>
    <meta:user-defined meta:name="OVERHEIDop.publicationIssue">225203</meta:user-defined>
    <meta:user-defined meta:name="OVERHEIDop.GmbID/DC.identifier">gmb-2023-225203</meta:user-defined>
    <meta:user-defined meta:name="OVERHEIDop.versieInformatie"/>
  </office:meta>
</office:document-meta>
</file>