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bouwen van een mantelzorgwoning aan de Veermansweg 12, 7255KJ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3 is een aanvraag ingediend voor een omgevingsvergunning. De aanvraag is geregistreerd onder kenmerk Z2023-0663. De aanvraag gaat over het bouwen van een mantelzorgwoning aan de Veermansweg 12, 7255KJ Hengelo (Gld)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519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9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9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eermansweg 12, 7255KJ Hengelo (Gld)</meta:user-defined>
    <dc:language>nl</dc:language>
    <meta:user-defined meta:name="OVERHEIDop.locatietype/OVERHEIDop.gebiedsmarkering">Punt</meta:user-defined>
    <meta:user-defined meta:name="DC.title">Verlengen beslistermijn beoordeling van de aanvraag voor het het bouwen van een mantelzorgwoning aan de Veermansweg 12, 7255KJ Hengelo (Gld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199</meta:user-defined>
    <meta:user-defined meta:name="OVERHEIDop.GmbID/DC.identifier">gmb-2023-225199</meta:user-defined>
    <meta:user-defined meta:name="OVERHEIDop.versieInformatie"/>
  </office:meta>
</office:document-meta>
</file>