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vervangen van de garagedeur door een muur met kozijn aan De Mate 36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niet te behandelen</text:span>
          </text:p>
            <text:list text:style-name="id1-3-2-1-1-2">
              <text:list-item text:style-override="id1-3-2-1-1-2-1">
                <text:number>•</text:number>
                <text:p text:style-name="al">De Mate 36, activiteit bouw voor het vervangen van de garagedeur door een muur met kozijn, verzonden 16 mei 2023</text:p>
              </text:list-item>
            </text:list>
            <text:p text:style-name="last-al">
            <text:span text:style-name="nadrukcur">Tegen een besluit aanvraag niet te behandelen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519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vervangen van de garagedeur door een muur met kozijn aan De Mate 36 te Hatt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98</meta:user-defined>
    <meta:user-defined meta:name="OVERHEIDop.GmbID/DC.identifier">gmb-2023-225198</meta:user-defined>
    <meta:user-defined meta:name="OVERHEIDop.versieInformatie"/>
  </office:meta>
</office:document-meta>
</file>