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Nieuwe Rijn 104 2312J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1411</text:p>
            <text:p text:style-name="common-al">Ingekomen: 19-05-2023 00:00</text:p>
            <text:p text:style-name="common-al">Locatie: Nieuwe Rijn 104 2312J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1411" xlink:type="simple">publicatiesomgevingsvergunningen@leiden.nl</text:a> de volgende gegevens:</text:p>
            <text:p text:style-name="common-al">-het kenmerk van de aanvraag: Z/23/35314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19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19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141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Nieuwe Rijn 104 2312JN Leiden</meta:user-defined>
    <meta:user-defined meta:name="DCTERMS.W3CDTF/DCTERMS.available">2023-06-01</meta:user-defined>
    <meta:user-defined meta:name="DCTERMS.W3CDTF/OVERHEIDop.jaargang">2023</meta:user-defined>
    <meta:user-defined meta:name="OVERHEIDop.externeBijlage">LEIDEN_202305_GFO_ZAKEN_800471_7811275_16844966...|exb-2023-25432</meta:user-defined>
    <meta:user-defined meta:name="OVERHEIDop.publicationIssue">225197</meta:user-defined>
    <meta:user-defined meta:name="OVERHEIDop.GmbID/DC.identifier">gmb-2023-225197</meta:user-defined>
    <meta:user-defined meta:name="OVERHEIDop.versieInformatie"/>
  </office:meta>
</office:document-meta>
</file>