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0 ingekomen aanvraag omgevingsvergunning van Rijdersstraat 114, 't Veld(Z-420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inrichting van de woning - d.m.v. constructiewijziging</text:p>
            <text:p text:style-name="common-al">
            <text:span text:style-name="nadrukvet"> Locatie:</text:span> Rijdersstraat 114, 1735 GG 't Veld</text:p>
            <text:p text:style-name="common-al">
            <text:span text:style-name="nadrukvet">Datum ontvangst aanvraag:</text:span> 15 mei 2023</text:p>
            <text:p text:style-name="common-al">
            <text:span text:style-name="nadrukvet">Zaaknummer: </text:span>Z-42095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1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0959</meta:user-defined>
    <meta:user-defined meta:name="DCTERMS.abstract">het wijzigen van de inrichting van de woning - d.m.v. constructiewijziging</meta:user-defined>
    <dc:language>nl</dc:language>
    <meta:user-defined meta:name="OVERHEIDop.locatietype/OVERHEIDop.gebiedsmarkering">Adres</meta:user-defined>
    <meta:user-defined meta:name="DC.title">Gemeente Hollands Kroon - 2023 week 20 ingekomen aanvraag omgevingsvergunning van Rijdersstraat 114, 't Veld(Z-420959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94</meta:user-defined>
    <meta:user-defined meta:name="OVERHEIDop.GmbID/DC.identifier">gmb-2023-225194</meta:user-defined>
    <meta:user-defined meta:name="OVERHEIDop.versieInformatie"/>
  </office:meta>
</office:document-meta>
</file>