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aardensportvereniging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Paardensportvereniging Aalten</text:p>
            <text:p text:style-name="al">Activiteit: opening buitenbaan</text:p>
            <text:p text:style-name="al">Locatie: Hessenweg 20, Aalten</text:p>
            <text:p text:style-name="al">Datum/periode: op 4 juni 2023 van 11.00 – 16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1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paardensportvereniging Aa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93</meta:user-defined>
    <meta:user-defined meta:name="OVERHEIDop.GmbID/DC.identifier">gmb-2023-225193</meta:user-defined>
    <meta:user-defined meta:name="OVERHEIDop.versieInformatie"/>
  </office:meta>
</office:document-meta>
</file>