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beslistermijn aanvraag omgevingsvergunning Kloosterweg ongenummerd in Wapenveld, kadastraal bekend gemeente Heerde, sectie C, nummers 2967 en 4971: het plaatsen van een hekwerk met poortconstructie op gronden aansluitend op het perceel Kloosterweg 3 in Wapenveld en gelegen langs het hier aanwezige fietspad</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5 mei 2023 de termijn om te beslissen op een aanvraag omgevingsvergunning voor het plaatsen van een hekwerk met poortconstructie op gronden aansluitend op het perceel Kloosterweg 3 in Wapenveld en gelegen langs het hier aanwezige fietspad op het perceel Kloosterweg ongenummerd in Wapenveld, kadastraal bekend gemeente Heerde, sectie C, nummer 2967 en 4971 met 12 weken heeft verlengd (verzenddatum: 15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2518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8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8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2647</meta:user-defined>
    <meta:user-defined meta:name="DCTERMS.abstract">Opschorten beslistermijn aanvraag omgevingsvergunning Kloosterweg ongenummerd in Wapenveld, kadastraal bekend gemeente Heerde, sectie C, nummers 2967 en 4971: het plaatsen van een hekwerk met poortconstructie op gronden</meta:user-defined>
    <dc:language>nl</dc:language>
    <meta:user-defined meta:name="OVERHEIDop.locatietype/OVERHEIDop.gebiedsmarkering">Perceel</meta:user-defined>
    <meta:user-defined meta:name="OVERHEIDop.locatietype/OVERHEIDop.gebiedsmarkering">Perceel</meta:user-defined>
    <meta:user-defined meta:name="DC.title">Opschorten beslistermijn aanvraag omgevingsvergunning Kloosterweg ongenummerd in Wapenveld, kadastraal bekend gemeente Heerde, sectie C, nummers 2967 en 4971: het plaatsen van een hekwerk met poortconstructie op gronden aansluitend op het perceel Kloosterweg 3 in Wapenveld en gelegen langs het hier aanwezige fietspad</meta:user-defined>
    <meta:user-defined meta:name="DCTERMS.W3CDTF/DCTERMS.available">2023-05-24</meta:user-defined>
    <meta:user-defined meta:name="DCTERMS.W3CDTF/OVERHEIDop.jaargang">2023</meta:user-defined>
    <meta:user-defined meta:name="OVERHEIDop.publicationIssue">225186</meta:user-defined>
    <meta:user-defined meta:name="OVERHEIDop.GmbID/DC.identifier">gmb-2023-225186</meta:user-defined>
    <meta:user-defined meta:name="OVERHEIDop.versieInformatie"/>
  </office:meta>
</office:document-meta>
</file>