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artinus markt op 7 oktober 2023 in de Martinuskerk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9 mei 2023  is een evenementenvergunning aangevraagd voor Martinus markt op 7 oktober 2023 in de Martinuskerk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1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Martinus markt op 7 oktober 2023 in de Martinuskerk in Warnsv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84</meta:user-defined>
    <meta:user-defined meta:name="OVERHEIDop.GmbID/DC.identifier">gmb-2023-225184</meta:user-defined>
    <meta:user-defined meta:name="OVERHEIDop.versieInformatie"/>
  </office:meta>
</office:document-meta>
</file>