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en het aanbrengen van een ventilatierooster in het bovenlicht van de entree, Boschdijk 323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05 </text:p>
            <text:p text:style-name="common-al"> Omschrijving: plaatsen van gevelreclame en het aanbrengen van een ventilatierooster in het bovenlicht van de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3 5621JA Eindhoven</text:p>
              </text:list-item>
            </text:list>
            <text:p text:style-name="common-al"> Datum ontvangst: 1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1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2205</meta:user-defined>
    <meta:user-defined meta:name="DCTERMS.abstract">plaatsen van gevelreclame en het aanbrengen van een ventilatierooster in het bovenlicht van de entree</meta:user-defined>
    <dc:language>nl</dc:language>
    <meta:user-defined meta:name="OVERHEIDop.locatietype/OVERHEIDop.gebiedsmarkering">Punt</meta:user-defined>
    <meta:user-defined meta:name="DC.title">Ingediende aanvraag omgevingsvergunning: plaatsen van gevelreclame en het aanbrengen van een ventilatierooster in het bovenlicht van de entree, Boschdijk 323 5621JA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82</meta:user-defined>
    <meta:user-defined meta:name="OVERHEIDop.GmbID/DC.identifier">gmb-2023-225182</meta:user-defined>
    <meta:user-defined meta:name="OVERHEIDop.versieInformatie"/>
  </office:meta>
</office:document-meta>
</file>