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r. Troelstrastraat 61a, 2982AT Ridderkerk - 2023-001328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3 een besluit genomen op de aanvraag met zaaknummer 2023-001328 voor het doorbreken van een draagmuur op locatie Mr. Troelstrastraat 61a, 2982AT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17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r. Troelstrastraat 61a, 2982AT Ridderkerk</meta:user-defined>
    <dc:language>nl</dc:language>
    <meta:user-defined meta:name="OVERHEIDop.locatietype/OVERHEIDop.gebiedsmarkering">Punt</meta:user-defined>
    <meta:user-defined meta:name="DC.title">Kennisgeving verleend besluit op Omgevingsvergunning, Mr. Troelstrastraat 61a, 2982AT Ridderkerk - 2023-001328, het doorbreken van een draagmuu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174</meta:user-defined>
    <meta:user-defined meta:name="OVERHEIDop.GmbID/DC.identifier">gmb-2023-225174</meta:user-defined>
    <meta:user-defined meta:name="OVERHEIDop.versieInformatie"/>
  </office:meta>
</office:document-meta>
</file>