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omgevingsvergunning, het splitsen van het pand naar 6 zelfstandige woonruimten, Oude Delft 58 2611CD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Oude Delft 58 2611CD Delft | het splitsen van het pand naar 6 zelfstandige woonruimten, 02-03-2023</text:p>
            <text:p text:style-name="last-al">Het gaat hier om het opschorten van de beslistermijn op de aanvraag. 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2517</text:span><text:line-break/><text:date style:data-style-name="dag" text:fixed="true" text:date-value="2023-01-19"/><text:line-break/><text:date style:data-style-name="jaar" text:fixed="true" text:date-value="2023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517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517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2496</meta:user-defined>
    <meta:user-defined meta:name="DCTERMS.abstract">Oude Delft 58</meta:user-defined>
    <dc:language>nl</dc:language>
    <meta:user-defined meta:name="OVERHEIDop.locatietype/OVERHEIDop.gebiedsmarkering">Punt</meta:user-defined>
    <meta:user-defined meta:name="DC.title">Opschorten beslistermijn omgevingsvergunning, het splitsen van het pand naar 6 zelfstandige woonruimten, Oude Delft 58 2611CD Delft</meta:user-defined>
    <meta:user-defined meta:name="DCTERMS.W3CDTF/DCTERMS.available">2023-01-19</meta:user-defined>
    <meta:user-defined meta:name="DCTERMS.W3CDTF/OVERHEIDop.jaargang">2023</meta:user-defined>
    <meta:user-defined meta:name="OVERHEIDop.publicationIssue">22517</meta:user-defined>
    <meta:user-defined meta:name="OVERHEIDop.GmbID/DC.identifier">gmb-2023-22517</meta:user-defined>
    <meta:user-defined meta:name="OVERHEIDop.versieInformatie"/>
  </office:meta>
</office:document-meta>
</file>