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2648, Willemstraat 257, 2983ET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9 me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2-002648</text:p>
            <text:p text:style-name="common-al">De omschrijving van de zaak:het transformeren van een bedrijfsgebouw naar appartementen</text:p>
            <text:p text:style-name="common-al">De ontvangstdatum van de zaak:12 december 2022</text:p>
            <text:p text:style-name="common-al">De globale locatie:Willemstraat 257, 2983ET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item text:style-override="id1-3-2-1-1-11-2">
                <text:number>•</text:number>
                <text:p text:style-name="al">handelen in strijd met de regels ruimtelijke ordening</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3 juli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516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6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6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Willemstraat 257, 2983ET Ridderkerk</meta:user-defined>
    <dc:language>nl</dc:language>
    <meta:user-defined meta:name="OVERHEIDop.locatietype/OVERHEIDop.gebiedsmarkering">Vlak</meta:user-defined>
    <meta:user-defined meta:name="DC.title">Kennisgeving termijnverlenging 2022-002648, Willemstraat 257, 2983ET Ridderkerk</meta:user-defined>
    <meta:user-defined meta:name="DCTERMS.W3CDTF/DCTERMS.available">2023-05-25</meta:user-defined>
    <meta:user-defined meta:name="DCTERMS.W3CDTF/OVERHEIDop.jaargang">2023</meta:user-defined>
    <meta:user-defined meta:name="OVERHEIDop.publicationIssue">225169</meta:user-defined>
    <meta:user-defined meta:name="OVERHEIDop.GmbID/DC.identifier">gmb-2023-225169</meta:user-defined>
    <meta:user-defined meta:name="OVERHEIDop.versieInformatie"/>
  </office:meta>
</office:document-meta>
</file>