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aan Tulp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Tulpstraat 5, activiteit bouw en handelen in strijd met regels ruimtelijke ordening voor het vergroten van een woning, verzonden 17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1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roten van een woning aan Tulpstraat 5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67</meta:user-defined>
    <meta:user-defined meta:name="OVERHEIDop.GmbID/DC.identifier">gmb-2023-225167</meta:user-defined>
    <meta:user-defined meta:name="OVERHEIDop.versieInformatie"/>
  </office:meta>
</office:document-meta>
</file>