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 maakt ingevolge artikel W 7, lid1 van de Kieswet bekend, dat het besluit van 17 mei 2023 </text:p>
            <text:p text:style-name="al"/>
            <text:p text:style-name="al">waarbij W.J.M. Meiland </text:p>
            <text:p text:style-name="al">wonende te Noordwijkerhout </text:p>
            <text:p text:style-name="al"/>
            <text:p text:style-name="al">is benoemd verklaard tot lid van de gemeenteraad wegens het vrijkomen van een plaats bij het gemeentehuis voor een ieder ter inzage is gelegd. </text:p>
            <text:p text:style-name="al"/>
            <text:p text:style-name="al">Noordwijk, 22 mei 2023</text:p>
            <text:p text:style-name="al">De voorzitter voornoemd,</text:p>
            <text:p text:style-name="al"/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51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Kieswet]|[1.0:c:BWBR0004627&amp;g=2023-01-01</meta:user-defined>
    <dc:language>nl</dc:language>
    <meta:user-defined meta:name="OVERHEIDop.locatietype/OVERHEIDop.gebiedsmarkering">Gemeente</meta:user-defined>
    <meta:user-defined meta:name="DC.title">Openbare kennisgeving benoeming lid van de gemeenteraa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64</meta:user-defined>
    <meta:user-defined meta:name="OVERHEIDop.GmbID/DC.identifier">gmb-2023-225164</meta:user-defined>
    <meta:user-defined meta:name="OVERHEIDop.versieInformatie"/>
  </office:meta>
</office:document-meta>
</file>