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Bongerd 2, 7642DA Wierden</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APV-vergunning voor Muziekevenement piratenfestijn 2 t/m 6 oktober 2023  op locatie Bongerd 2, 7642DA Wierden. De aanvraag is geregistreerd onder zaaknummer Z2023-00000953.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516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6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6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Bongerd 2, 7642DA Wierden</meta:user-defined>
    <meta:user-defined meta:name="DCTERMS.W3CDTF/DCTERMS.available">2023-05-24</meta:user-defined>
    <meta:user-defined meta:name="DCTERMS.W3CDTF/OVERHEIDop.jaargang">2023</meta:user-defined>
    <meta:user-defined meta:name="OVERHEIDop.publicationIssue">225163</meta:user-defined>
    <meta:user-defined meta:name="OVERHEIDop.GmbID/DC.identifier">gmb-2023-225163</meta:user-defined>
    <meta:user-defined meta:name="OVERHEIDop.versieInformatie"/>
  </office:meta>
</office:document-meta>
</file>