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493, Gorzenweg naast nr. 5 te Ridderkerk, het plaatsen van een tijdelijke zendmast</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mgevingsvergunning ontvangen voor het plaatsen van een tijdelijke zendmast locatie Gorzenweg naast nr. 5 te Ridderkerk. De aanvraag is geregistreerd onder zaaknummer 2023-00149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516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6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6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rzenweg naast nr. 5 te Ridderkerk</meta:user-defined>
    <dc:language>nl</dc:language>
    <meta:user-defined meta:name="OVERHEIDop.locatietype/OVERHEIDop.gebiedsmarkering">Vlak</meta:user-defined>
    <meta:user-defined meta:name="DC.title">Kennisgeving aanvraag Omgevingsvergunning 2023-001493, Gorzenweg naast nr. 5 te Ridderkerk, het plaatsen van een tijdelijke zendmast</meta:user-defined>
    <meta:user-defined meta:name="DCTERMS.W3CDTF/DCTERMS.available">2023-05-25</meta:user-defined>
    <meta:user-defined meta:name="DCTERMS.W3CDTF/OVERHEIDop.jaargang">2023</meta:user-defined>
    <meta:user-defined meta:name="OVERHEIDop.publicationIssue">225160</meta:user-defined>
    <meta:user-defined meta:name="OVERHEIDop.GmbID/DC.identifier">gmb-2023-225160</meta:user-defined>
    <meta:user-defined meta:name="OVERHEIDop.versieInformatie"/>
  </office:meta>
</office:document-meta>
</file>