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332, Jan Cellierslaan 17 564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332 </text:p>
            <text:p text:style-name="common-al"> Omschrijving: aanleggen van e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Cellierslaan 17 5642NR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1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33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ing termijn omgevingsvergunning: EHV-ZP2023-001332, Jan Cellierslaan 17 5642NR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54</meta:user-defined>
    <meta:user-defined meta:name="OVERHEIDop.GmbID/DC.identifier">gmb-2023-225154</meta:user-defined>
    <meta:user-defined meta:name="OVERHEIDop.versieInformatie"/>
  </office:meta>
</office:document-meta>
</file>