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andel/speelbrug tussen Loek van Ierselstraat 111 en Willy van Heusdenhof 1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ussen Loek van Ierselstraat 111 en Willy van Heusdenhof 11, </text:span>bouwen wandel/speelbrug tussen Sporthelden West en Sporthelden Oost * 11 mei 2023, ODR230624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515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5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5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24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Aanvraag vergunning voor het bouwen van een wandel/speelbrug tussen Loek van Ierselstraat 111 en Willy van Heusdenhof 11 te Culembor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5153</meta:user-defined>
    <meta:user-defined meta:name="OVERHEIDop.GmbID/DC.identifier">gmb-2023-225153</meta:user-defined>
    <meta:user-defined meta:name="OVERHEIDop.versieInformatie"/>
  </office:meta>
</office:document-meta>
</file>