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merlingh Onnesplein 3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410</text:p>
            <text:p text:style-name="common-al">Ingekomen: 18-05-2023 00:00</text:p>
            <text:p text:style-name="common-al">Locatie: Kamerlingh Onnesplein 3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410" xlink:type="simple">publicatiesomgevingsvergunningen@leiden.nl</text:a> de volgende gegevens:</text:p>
            <text:p text:style-name="common-al">-het kenmerk van de aanvraag: Z/23/3531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1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41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merlingh Onnesplein 3 2313VL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70_7810283_16844067...|exb-2023-25428</meta:user-defined>
    <meta:user-defined meta:name="OVERHEIDop.publicationIssue">225152</meta:user-defined>
    <meta:user-defined meta:name="OVERHEIDop.GmbID/DC.identifier">gmb-2023-225152</meta:user-defined>
    <meta:user-defined meta:name="OVERHEIDop.versieInformatie"/>
  </office:meta>
</office:document-meta>
</file>